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min-row-height="1.48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59cm" style:keep-together="true" fo:keep-together="auto"/>
    </style:style>
    <style:style style:name="表格1.3" style:family="table-row">
      <style:table-row-properties style:min-row-height="0.767cm" style:keep-together="true" fo:keep-together="auto"/>
    </style:style>
    <style:style style:name="表格1.5" style:family="table-row">
      <style:table-row-properties style:min-row-height="2.524cm" style:keep-together="true" fo:keep-together="auto"/>
    </style:style>
    <style:style style:name="表格1.6" style:family="table-row">
      <style:table-row-properties style:min-row-height="3.778cm" style:keep-together="true" fo:keep-together="auto"/>
    </style:style>
    <style:style style:name="表格1.7" style:family="table-row">
      <style:table-row-properties style:min-row-height="2.517cm" style:keep-together="true" fo:keep-together="auto"/>
    </style:style>
    <style:style style:name="表格1.8" style:family="table-row">
      <style:table-row-properties style:min-row-height="1.905cm" style:keep-together="true" fo:keep-together="auto"/>
    </style:style>
    <style:style style:name="表格1.9" style:family="table-row">
      <style:table-row-properties style:min-row-height="2.519cm" style:keep-together="true" fo:keep-together="auto"/>
    </style:style>
    <style:style style:name="表格2" style:family="table">
      <style:table-properties style:width="17.787cm" fo:margin-left="-0.191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5.182cm"/>
    </style:style>
    <style:style style:name="表格2.C" style:family="table-column">
      <style:table-column-properties style:column-width="4.396cm"/>
    </style:style>
    <style:style style:name="表格2.D" style:family="table-column">
      <style:table-column-properties style:column-width="4.844cm"/>
    </style:style>
    <style:style style:name="表格2.1" style:family="table-row">
      <style:table-row-properties style:min-row-height="1.512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847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line-height-at-least="0.847cm" style:snap-to-layout-grid="false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.318cm" fo:text-align="center" style:justify-single-word="false" style:snap-to-layout-grid="false"/>
    </style:style>
    <style:style style:name="P15" style:family="paragraph" style:parent-style-name="Standard" style:master-page-name="Standard">
      <style:paragraph-properties fo:margin-top="0cm" fo:margin-bottom="0.318cm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6" style:family="paragraph" style:parent-style-name="Standard">
      <style:paragraph-properties fo:margin-left="-0.318cm" fo:margin-right="0cm" fo:text-indent="0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0.002cm" svg:y="-1.113cm" svg:width="5.313cm" draw:z-index="1"><draw:text-box fo:min-height="0cm"><text:p text:style-name="Standard"><text:span text:style-name="T1">本表格簽認完畢後，正本交系所留存，副本交環安室備查。</text:span></text:p></draw:text-box></draw:frame><draw:frame draw:style-name="fr1" draw:name="框架2" text:anchor-type="char" svg:x="12.206cm" svg:y="-0.981cm" svg:width="4.81cm" draw:z-index="0"><draw:text-box fo:min-height="0cm"><text:p text:style-name="Standard"><text:span text:style-name="T1">表單編號：</text:span><text:span text:style-name="T1">FC-05-F40</text:span><text:span text:style-name="T1">7</text:span></text:p></draw:text-box></draw:frame>南台科技大學 </text:p>
      <text:p text:style-name="P14"><text:span text:style-name="T5">實驗場所化學品/毒化物運作人員離校環安管理確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姓 <text:s text:c="3"/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人員類別</text:p>
          </table:table-cell>
          <table:table-cell table:style-name="表格1.D1" office:value-type="string">
            <text:p text:style-name="P1"><text:span text:style-name="T4">□教師 □研究生 □專題生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6">系 <text:s text:c="3"/>所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指導教授</text:p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table:number-rows-spanned="2" office:value-type="string">
            <text:p text:style-name="P4">離校原因</text:p>
          </table:table-cell>
          <table:table-cell table:style-name="表格1.A1" table:number-rows-spanned="2" office:value-type="string">
            <text:p text:style-name="P3">□離職 <text:s/>□畢業 <text:s/>□休學 <text:s/></text:p>
          </table:table-cell>
          <table:table-cell table:style-name="表格1.A1" table:number-rows-spanned="2" office:value-type="string">
            <text:p text:style-name="P4">實驗場所</text:p>
          </table:table-cell>
          <table:table-cell table:style-name="表格1.D1" office:value-type="string">
            <text:p text:style-name="P1"><text:span text:style-name="T4">名稱：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" office:value-type="string">
            <text:p text:style-name="P8">位置：</text:p>
          </table:table-cell>
        </table:table-row>
        <table:table-row table:style-name="表格1.5">
          <table:table-cell table:style-name="表格1.A1" office:value-type="string">
            <text:p text:style-name="P9"><text:span text:style-name="T6">是否持有或使用</text:span></text:p>
            <text:p text:style-name="P9"><text:span text:style-name="T6">化學品/毒化物</text:span></text:p>
          </table:table-cell>
          <table:table-cell table:style-name="表格1.D1" table:number-columns-spanned="3" office:value-type="string">
            <text:p text:style-name="P9"><text:span text:style-name="T6">□沒有持有或使用化學品/毒化物。</text:span></text:p>
            <text:p text:style-name="P9"><text:span text:style-name="T6">□有，化學品/毒化物清冊如附件一，共</text:span><text:span text:style-name="T7"> <text:s text:c="8"/></text:span><text:span text:style-name="T6">種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<text:span text:style-name="T6">化學品/</text:span><text:span text:style-name="T6">毒化物如何處置</text:span></text:p>
          </table:table-cell>
          <table:table-cell table:style-name="表格1.D1" table:number-columns-spanned="3" office:value-type="string">
            <text:p text:style-name="P9"><text:span text:style-name="T6">□沒有化學品/毒化物。</text:span></text:p>
            <text:p text:style-name="P9"><text:span text:style-name="T6">□留給原實驗場所人員繼續使用，交接人：</text:span><text:span text:style-name="T7"> <text:s text:c="13"/>(簽名)</text:span></text:p>
            <text:p text:style-name="P9"><text:span text:style-name="T6">□向系所提出</text:span><text:span text:style-name="T7">校內</text:span><text:span text:style-name="T6">移轉申請，已完成移轉程序。</text:span></text:p>
            <text:p text:style-name="P9"><text:span text:style-name="T6">□向系所提出</text:span><text:span text:style-name="T7">校外</text:span><text:span text:style-name="T6">移轉申請，已完成移轉程序，全部帶離學校。</text:span></text:p>
            <text:p text:style-name="P9"><text:span text:style-name="T6">□向系所提出廢棄申請，已完成廢棄程序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化學廢液</text:p>
          </table:table-cell>
          <table:table-cell table:style-name="表格1.D1" table:number-columns-spanned="3" office:value-type="string">
            <text:p text:style-name="P9"><text:span text:style-name="T6">□沒有產出。 <text:s/></text:span></text:p>
            <text:p text:style-name="P9"><text:span text:style-name="T6">□有產出，已標示清楚，且已轉交系所處理。</text:span></text:p>
            <text:p text:style-name="P9"><text:span text:style-name="T6">□有產出，已標示清楚，目前放置於：</text:span><text:span text:style-name="T7"> <text:s text:c="22"/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離校後</text:p>
            <text:p text:style-name="P5">聯絡電話</text:p>
          </table:table-cell>
          <table:table-cell table:style-name="表格1.D1" table:number-columns-spanned="3" office:value-type="string">
            <text:p text:style-name="P6">□永久電話：</text:p>
            <text:p text:style-name="P6">□行動電話：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檢附資料</text:p>
          </table:table-cell>
          <table:table-cell table:style-name="表格1.D1" table:number-columns-spanned="3" office:value-type="string">
            <text:p text:style-name="P9"><text:span text:style-name="T6">□持有化學品/毒化物清冊。</text:span></text:p>
            <text:p text:style-name="P9"><text:span text:style-name="T6">□完成化學品/毒化物移轉申請程序之證明文件。</text:span></text:p>
            <text:p text:style-name="P9"><text:span text:style-name="T6">□完成化學品/毒化物廢棄申請程序之證明文件。</text:span></text:p>
          </table:table-cell>
          <table:covered-table-cell/>
          <table:covered-table-cell/>
        </table:table-row>
      </table:table>
      <text:p text:style-name="P16"><text:span text:style-name="T3">★上述環安管理確認單上的資料 本人／指導教授 確認無誤。</text:span> <text:s text:c="2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填表人簽名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1"><text:span text:style-name="T3"><text:s text:c="2"/>指導教授簽名：</text:span></text:p>
          </table:table-cell>
          <table:table-cell table:style-name="表格2.A1" office:value-type="string">
            <text:p text:style-name="P13"><text:s text:c="9"/></text:p>
          </table:table-cell>
        </table:table-row>
      </table:table>
      <text:p text:style-name="P10"><text:span text:style-name="T3">系所安全衛生管理人簽名： <text:s text:c="12"/>系所主管簽名：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化學藥品研究人員離校安環管理確認單</dc:title>
    <meta:initial-creator>docuser</meta:initial-creator>
    <meta:creation-date>2009-05-07T17:12:00</meta:creation-date>
    <dc:creator>asaka</dc:creator>
    <dc:date>2010-10-06T16:26:00</dc:date>
    <meta:print-date>2006-01-10T11:36:00</meta:print-date>
    <meta:editing-cycles>5</meta:editing-cycles>
    <meta:editing-duration>PT19M</meta:editing-duration>
    <meta:document-statistic meta:table-count="2" meta:image-count="0" meta:object-count="0" meta:page-count="2" meta:paragraph-count="41" meta:word-count="455" meta:character-count="578"/>
    <meta:generator>OpenOffice/4.1.3$Win32 OpenOffice.org_project/413m1$Build-9783</meta:generator>
  </office:meta>
</office:document-meta>
</file>